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342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6684" style:family="table-column">
      <style:table-column-properties style:column-width="118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26" style:family="table">
      <style:table-properties style:width="177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лавы администрации (губернатора) Краснодарского края
от 20 сентября 2010 г. N 804
"О комиссиях исполнительных органов государственной власти Краснодарского края по соблюдению требований к служебному поведению государственных гражданских служащих Краснодарского края и урегулированию конфликта интересов"</text:h>
      <text:section text:style-name="s52" text:name="s52">
        <text:p text:style-name="s52header">С изменениями и дополнениями от:</text:p>
        <text:p text:style-name="s52">24 февраля 2012 г., 25 июня, 3 декабря 2013 г., 8 сентября 2014 г., 27 февраля, 22 мая 2015 г., 13 апреля 2016 г., 18 мая, 21 декабря 2017 г.</text:p>
      </text:section>
      <text:section text:style-name="s9" text:name="s9">
        <text:p text:style-name="s9header">ГАРАНТ:</text:p>
        <text:p text:style-name="s9"><text:a xlink:type="simple" xlink:href="http://internet.garant.ru/document/redirect/400852322/4001">Постановлением</text:a> главы администрации (губернатора) Краснодарского края от 2 июня 2021 г. N 303 настоящий документ признан утратившим силу с 14 июня 2021 г.</text:p>
        <text:p text:style-name="s9"><text:a xlink:type="simple" xlink:href="http://internet.garant.ru/document/redirect/36900713/100">Положение</text:a> о комиссии по соблюдению требований к служебному поведению государственных гражданских служащих Краснодарского края, замещающих должности государственной гражданской службы в Законодательном Собрании Краснодарского края, и урегулированию конфликта интересов утверждено <text:a xlink:type="simple" xlink:href="http://internet.garant.ru/document/redirect/36900713/0">постановлением</text:a> ЗСК от 6 октября 2010 г. N 2188-П</text:p>
      </text:section>
      <text:p text:style-name="s1">В соответствии с <text:a xlink:type="simple" xlink:href="http://internet.garant.ru/document/redirect/12136354/18">Федеральным законом</text:a> от 25 декабря 2008 года N 273-ФЗ "О противодействии коррупции", <text:a xlink:type="simple" xlink:href="http://internet.garant.ru/document/redirect/198625/0">Указом</text:a> Президента Российской Федерации от 1 июля 2010 года N 821 "О комиссиях по соблюдению требований к служебному поведению федеральных государственных служащих и урегулированию конфликта интересов" постановляю:</text:p>
      <text:p text:style-name="s1"/>
      <text:p text:style-name="s1"><text:bookmark text:name="anchor1"/>1. Утвердить <text:a xlink:type="simple" xlink:href="#anchor100">Положение</text:a> о комиссиях исполнительных органов государственной власти Краснодарского края по соблюдению требований к служебному поведению государственных гражданских служащих Краснодарского края и урегулированию конфликта интересов (прилагается).</text:p>
      <text:p text:style-name="s1"><text:bookmark text:name="anchor2"/>2. Руководителям органов исполнительной власти Краснодарского края принять меры по обеспечению исполнения <text:a xlink:type="simple" xlink:href="#anchor100">Положения</text:a>, утвержденного настоящим постановлением.</text:p>
      <text:p text:style-name="s1"><text:bookmark text:name="anchor3"/>3. Департаменту по делам СМИ, печати, телерадиовещания и средств массовых коммуникаций Краснодарского края (Касьянов) опубликовать настоящее постановление в средствах массовой информации Краснодарского края.</text:p>
      <text:section text:style-name="s22" text:name="s22">
        <text:p text:style-name="s22header">Информация об изменениях:</text:p>
        <text:p text:style-name="s22"><text:bookmark text:name="anchor4"/><text:a xlink:type="simple" xlink:href="http://internet.garant.ru/document/redirect/36933423/11">Постановлением</text:a> главы администрации (губернатора) Краснодарского края от 18 мая 2017 г. N 337 пункт 4 настоящего постановления изложен в новой редакции</text:p>
        <text:p text:style-name="s22"><text:a xlink:type="simple" xlink:href="http://internet.garant.ru/document/redirect/23938182/4">См. текст пункта в предыдущей редакции</text:a></text:p>
      </text:section>
      <text:p text:style-name="s1">4. Контроль за выполнением настоящего постановления возложить на начальника управления контроля, профилактики коррупционных и иных правонарушений администрации Краснодарского края М.И. Туровца.</text:p>
      <text:p text:style-name="s1"><text:bookmark text:name="anchor5"/>5. Постановление вступает в силу по истечении 10 дней после дня его <text:a xlink:type="simple" xlink:href="http://internet.garant.ru/document/redirect/37000641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лава администрации (губернатор)
Краснодарского края</text:p>
          </table:table-cell>
          <table:table-cell>
            <text:p text:style-name="s1_right_fi0">А.Н. Ткачев</text:p>
          </table:table-cell>
        </table:table-row>
      </table:table>
      <text:p text:style-name="s1"/>
      <text:p text:style-name="s37"><text:bookmark text:name="anchor100"/>Приложение</text:p>
      <text:p text:style-name="s1"/>
      <text:h text:outline-level="1" text:style-name="s3">Положение
о комиссиях исполнительных органов государственной власти Краснодарского края по соблюдению требований к служебному поведению государственных гражданских служащих Краснодарского края и урегулированию конфликта интересов
(утв. <text:a xlink:type="simple" xlink:href="#anchor0">постановлением</text:a> главы администрации (губернатора) Краснодарского края от 20 сентября 2010 г. N 804)</text:h>
      <text:section text:style-name="s52" text:name="s52">
        <text:p text:style-name="s52header">С изменениями и дополнениями от:</text:p>
        <text:p text:style-name="s52">24 февраля 2012 г., 25 июня, 3 декабря 2013 г., 8 сентября 2014 г., 27 февраля, 22 мая 2015 г., 13 апреля 2016 г., 18 мая, 21 декабря 2017 г.</text:p>
      </text:section>
      <text:p text:style-name="s1"/>
      <text:p text:style-name="s1"><text:bookmark text:name="anchor101"/>1. Настоящим Положением определяется порядок формирования и деятельности комиссий исполнительных органов государственной власти Краснодарского края по соблюдению требований к служебному поведению государственных гражданских служащих Краснодарского края и урегулированию конфликта интересов (далее - комиссии), образуемых в исполнительных органах государственной власти Краснодарского края (далее - исполнительные органы государственной власти) в соответствии с <text:a xlink:type="simple" xlink:href="http://internet.garant.ru/document/redirect/12164203/1201">Федеральным законом</text:a> от 25 декабря 2008 года N 273-ФЗ "О противодействии коррупции", <text:a xlink:type="simple" xlink:href="http://internet.garant.ru/document/redirect/198625/0">Указом</text:a> Президента Российской Федерации от 1 июля 2010 года N 821 "О комиссиях по соблюдению требований к служебному поведению федеральных государственных служащих и урегулированию конфликта интересов".</text:p>
      <text:p text:style-name="s1"><text:bookmark text:name="anchor102"/>2. Комиссии в своей деятельности руководствуются <text:a xlink:type="simple" xlink:href="http://internet.garant.ru/document/redirect/10103000/0">Конституцией</text:a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и иными нормативными правовыми актами Краснодарского края, настоящим Положением.</text:p>
      <text:p text:style-name="s1"><text:bookmark text:name="anchor103"/>3. Основной задачей комиссий является содействие исполнительным органам государственной власти:</text:p>
      <text:p text:style-name="s1"><text:bookmark text:name="anchor10031"/>1) в обеспечении соблюдения государственными гражданскими служащими Краснодарского края (далее - граждански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<text:a xlink:type="simple" xlink:href="http://internet.garant.ru/document/redirect/12164203/0">Федеральным законом</text:a> от 25 декабря 2008 года N 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s1"><text:bookmark text:name="anchor10032"/>2) в осуществлении в исполнительном органе государственной власти мер по предупреждению коррупции.</text:p>
      <text:p text:style-name="s1"><text:bookmark text:name="anchor104"/>4. Комиссии рассматривают 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осударственной гражданской службы Краснодарского края (далее - должности гражданской службы) в исполнительном органе государственной власти.</text:p>
      <text:p text:style-name="s1"><text:bookmark text:name="anchor105"/>5. 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ражданской службы в управлениях исполнительных органов государственной власти в муниципальных образованиях (за исключением гражданских служащих, замещающих должности руководителей и заместителей руководителей управлений исполнительных органов государственной власти в муниципальных образованиях), могут рассматриваться комиссией соответствующего управления. Порядок формирования и деятельности комиссии, а также ее состав определяются руководителем исполнительного органа государственной власти в соответствии с настоящим Положением.</text:p>
      <text:p text:style-name="s1"><text:bookmark text:name="anchor106"/>6. Комиссия образуется нормативным правовым актом исполнительного органа государственной власти. Указанным актом утверждаются состав комиссии и порядок ее работы.</text:p>
      <text:p text:style-name="s1">В состав комиссии входят председатель комиссии, его заместитель, назначаемый руководителем исполнительного органа государственной власти из числа членов комиссии, замещающих должности гражданской службы в исполнительном органе государственной власти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s1"><text:bookmark text:name="anchor107"/>7. В состав комиссии входят:</text:p>
      <text:p text:style-name="s1"><text:bookmark text:name="anchor1071"/>1) заместитель руководителя исполнительного органа государственной власти (председатель комиссии), руководитель структурного подразделения по вопросам государственной службы и кадров исполнительного органа государственной власти либо должностное лицо структурного подразделения по вопросам государственной службы и кадров исполнительного органа государственной власти, ответственное за работу по профилактике коррупционных и иных правонарушений (секретарь комиссии), гражданские служащие из структурного подразделения по вопросам государственной службы и кадров, юридического (правового) структурного подразделения, других структурных подразделений исполнительного органа государственной власти, определяемые его руководителем;</text:p>
      <text:section text:style-name="s22" text:name="s22">
        <text:p text:style-name="s22header">Информация об изменениях:</text:p>
        <text:p text:style-name="s22"><text:bookmark text:name="anchor1072"/><text:a xlink:type="simple" xlink:href="http://internet.garant.ru/document/redirect/36933418/11">Постановлением</text:a> главы администрации (губернатора) Краснодарского края от 3 декабря 2013 г. N 1408 подпункт 2 пункта 7 настоящего приложения изложен в новой редакции</text:p>
        <text:p text:style-name="s22"><text:a xlink:type="simple" xlink:href="http://internet.garant.ru/document/redirect/36907202/1072">См. текст подпункта в предыдущей редакции</text:a></text:p>
      </text:section>
      <text:p text:style-name="s1">2) представитель (представители) научных и образовательных организаций, деятельность которых связана с государственной службой.</text:p>
      <text:p text:style-name="s1"><text:bookmark text:name="anchor108"/>8. Руководитель исполнительного органа государственной власти может принять решение о включении в состав комиссии:</text:p>
      <text:section text:style-name="s22" text:name="s22">
        <text:p text:style-name="s22header">Информация об изменениях:</text:p>
        <text:p text:style-name="s22"><text:bookmark text:name="anchor1081"/><text:a xlink:type="simple" xlink:href="http://internet.garant.ru/document/redirect/36933423/121">Постановлением</text:a> главы администрации (губернатора) Краснодарского края от 18 мая 2017 г. N 337 подпункт 1 пункта 8 настоящего приложения изложен в новой редакции</text:p>
        <text:p text:style-name="s22"><text:a xlink:type="simple" xlink:href="http://internet.garant.ru/document/redirect/23938182/1081">См. текст подпункта в предыдущей редакции</text:a></text:p>
      </text:section>
      <text:p text:style-name="s1">1) представителя общественного совета, образованного при исполнительном органе государственной власти в соответствии с <text:a xlink:type="simple" xlink:href="http://internet.garant.ru/document/redirect/43665580/1502">частью 2 статьи 15</text:a> Закона Краснодарского края от 3 марта 2017 года N 3575-КЗ "Об Общественной палате Краснодарского края и о внесении изменений в отдельные законодательные акты Краснодарского края";</text:p>
      <text:p text:style-name="s1"><text:bookmark text:name="anchor1082"/>2) представителя общественной организации ветеранов, созданной в исполнительном органе государственной власти;</text:p>
      <text:p text:style-name="s1"><text:bookmark text:name="anchor1083"/>3) представителя профсоюзной организации, действующей в установленном порядке в исполнительном органе государственной власти.</text:p>
      <text:section text:style-name="s22" text:name="s22">
        <text:p text:style-name="s22header">Информация об изменениях:</text:p>
        <text:p text:style-name="s22"><text:bookmark text:name="anchor109"/><text:a xlink:type="simple" xlink:href="http://internet.garant.ru/document/redirect/36933418/12">Постановлением</text:a> главы администрации (губернатора) Краснодарского края от 3 декабря 2013 г. N 1408 в пункт 9 настоящего приложения внесены изменения</text:p>
        <text:p text:style-name="s22"><text:a xlink:type="simple" xlink:href="http://internet.garant.ru/document/redirect/36907202/109">См. текст пункта в предыдущей редакции</text:a></text:p>
      </text:section>
      <text:p text:style-name="s1">9. Лица, указанные в <text:a xlink:type="simple" xlink:href="#anchor1072">подпункте 2 пункта 7</text:a> и в <text:a xlink:type="simple" xlink:href="#anchor108">пункте 8</text:a> настоящего Положения, включаются в состав комиссии в установленном порядке по согласованию с научными и образовательными организациями, с общественным советом, образованным при исполнительном органе государственной власти, с общественной организацией ветеранов, созданной в исполнительном органе государственной власти, с профсоюзной организацией, действующей в установленном порядке в исполнительном органе государственной власти, на основании запроса руководителя исполнительного органа государственной власти. Согласование осуществляется в 10-дневный срок со дня получения запроса.</text:p>
      <text:p text:style-name="s1"><text:bookmark text:name="anchor1010"/>10. Число членов комиссии, не замещающих должности гражданской службы в исполнительном органе государственной власти, должно составлять не менее одной четверти от общего числа членов комиссии.</text:p>
      <text:p text:style-name="s1"><text:bookmark text:name="anchor1011"/>11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s1"><text:bookmark text:name="anchor1012"/>12. В заседаниях комиссии с правом совещательного голоса участвуют:</text:p>
      <text:p text:style-name="s1"><text:bookmark text:name="anchor10121"/>1) непосредственный руководитель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ражданских служащих, замещающих в исполнительном органе государственной власти должности гражданской службы, аналогичные должности, замещаемой гражданским служащим, в отношении которого комиссией рассматривается этот вопрос;</text:p>
      <text:p text:style-name="s1"><text:bookmark text:name="anchor10122"/>2) другие гражданские служащие, замещающие должности гражданской службы в исполнительном органе государственной власти; специалисты, которые могут дать пояснения по вопросам государствен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гражданского служащего, в отношении которого комиссией рассматривается этот вопрос, или любого члена комиссии.</text:p>
      <text:p text:style-name="s1"><text:bookmark text:name="anchor1013"/>13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гражданской службы в исполнительном органе государственной власти, недопустимо.</text:p>
      <text:p text:style-name="s1"><text:bookmark text:name="anchor1014"/>14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section text:style-name="s22" text:name="s22">
        <text:p text:style-name="s22header">Информация об изменениях:</text:p>
        <text:p text:style-name="s22"><text:bookmark text:name="anchor1015"/><text:a xlink:type="simple" xlink:href="http://internet.garant.ru/document/redirect/36933417/11">Постановлением</text:a> главы администрации (губернатора) Краснодарского края от 25 июня 2013 г. N 620 пункт 15 настоящего приложения изложен в новой редакции</text:p>
        <text:p text:style-name="s22"><text:a xlink:type="simple" xlink:href="http://internet.garant.ru/document/redirect/36906682/1015">См. текст пункта в предыдущей редакции</text:a></text:p>
      </text:section>
      <text:p text:style-name="s1">15. Основаниями для проведения заседания комиссии являются:</text:p>
      <text:p text:style-name="s1"><text:bookmark text:name="anchor10151"/>1) представление руководителем исполнительного органа государственной власти в соответствии с <text:a xlink:type="simple" xlink:href="http://internet.garant.ru/document/redirect/36900019/124">пунктом 24</text:a>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Краснодарского края, государственными гражданскими служащими Краснодарского края, сведений, представляемых гражданами, претендующими на замещение указанных должностей, в соответствии с нормативными правовыми актами Российской Федерации, а также о проверке соблюдения государственными гражданскими служащими Краснодарского края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, утвержденного <text:a xlink:type="simple" xlink:href="http://internet.garant.ru/document/redirect/36900019/0">постановлением</text:a> Законодательного Собрания Краснодарского края от 21 апреля 2010 года N 1919-П, материалов проверки, свидетельствующих:</text:p>
      <text:p text:style-name="s1"><text:bookmark text:name="anchor101512"/>о представлении гражданским служащим недостоверных или неполных сведений, предусмотренных подпунктом "а" <text:a xlink:type="simple" xlink:href="#anchor101">пункта 1</text:a> указанного Положения;</text:p>
      <text:p text:style-name="s1"><text:bookmark text:name="anchor101513"/>о несоблюдении гражданским служащим требований к служебному поведению и (или) требований об урегулировании конфликта интересов;</text:p>
      <text:section text:style-name="s22" text:name="s22">
        <text:p text:style-name="s22header">Информация об изменениях:</text:p>
        <text:p text:style-name="s22"><text:bookmark text:name="anchor10152"/><text:a xlink:type="simple" xlink:href="http://internet.garant.ru/document/redirect/36933423/124">Постановлением</text:a> главы администрации (губернатора) Краснодарского края от 18 мая 2017 г. N 337 в подпункт 2 пункта 15 настоящего приложения внесены изменения, <text:a xlink:type="simple" xlink:href="http://internet.garant.ru/document/redirect/43668278/6">вступающие в силу</text:a> с 28 июня 2017 г.</text:p>
        <text:p text:style-name="s22"><text:a xlink:type="simple" xlink:href="http://internet.garant.ru/document/redirect/23938183/10152">См. текст подпункта в предыдущей редакции</text:a></text:p>
      </text:section>
      <text:p text:style-name="s1">2) поступившее в структурное подразделение по вопросам государственной службы и кадров исполнительного органа государственной власти либо должностному лицу исполнительного органа государственной власти, ответственному за работу по профилактике коррупционных и иных правонарушений, в порядке, установленном нормативным правовым актом исполнительного органа государственной власти:</text:p>
      <text:p text:style-name="s1"><text:bookmark text:name="anchor101522"/>письменное обращение гражданина, замещавшего в исполнительном органе государственной власти должность гражданской службы, включенную в перечень должностей, утвержденный нормативным правовым актом Краснодарского края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ражданской службы;</text:p>
      <text:p text:style-name="s1"><text:bookmark text:name="anchor101523"/>заявление гражданск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s1"><text:bookmark text:name="anchor1234"/>заявление гражданского служащего о невозможности выполнить требования <text:a xlink:type="simple" xlink:href="http://internet.garant.ru/document/redirect/70372954/0">Федерального закона</text:a> от 7 мая 2013 года N 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. При этом понятие "иностранные финансовые инструменты" используется в настоящем Положении в значении, определенном указанным Федеральным законом;</text:p>
      <text:p text:style-name="s1"><text:bookmark text:name="anchor101525"/>уведомление гражданск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text:p text:style-name="s1"><text:bookmark text:name="anchor10153"/>3) представление руководителя исполнительного органа государственной власти или любого члена комиссии, касающееся обеспечения соблюдения гражданским служащим требований к служебному поведению и (или) требований об урегулировании конфликта интересов либо осуществления в исполнительном органе государственной власти мер по предупреждению коррупции;</text:p>
      <text:p text:style-name="s1"><text:bookmark text:name="anchor10154"/>4) представление руководителем исполнительного органа государственной власти материалов проверки, свидетельствующих о представлении государственным служащим недостоверных или неполных сведений, предусмотренных <text:a xlink:type="simple" xlink:href="http://internet.garant.ru/document/redirect/70271682/301">частью 1 статьи 3</text:a> Федерального закона от 3 декабря 2012 года N 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.</text:p>
      <text:p text:style-name="s1">Письменное обращение гражданина по вопросу, указанному в <text:a xlink:type="simple" xlink:href="#anchor101522">абзаце втором подпункта 2</text:a> настоящего пункта рассматривается комиссией в течение семи дней со дня поступления указанного обращения.</text:p>
      <text:section text:style-name="s22" text:name="s22">
        <text:p text:style-name="s22header">Информация об изменениях:</text:p>
        <text:p text:style-name="s22"><text:bookmark text:name="anchor10155"/><text:a xlink:type="simple" xlink:href="http://internet.garant.ru/document/redirect/36933421/122">Постановлением</text:a> главы администрации (губернатора) Краснодарского края от 22 мая 2015 г. N 446 подпункт 5 пункта 15 настоящего приложения изложен в новой редакции</text:p>
        <text:p text:style-name="s22"><text:a xlink:type="simple" xlink:href="http://internet.garant.ru/document/redirect/36984203/10155">См. текст подпункта в предыдущей редакции</text:a></text:p>
      </text:section>
      <text:p text:style-name="s1">5) поступившее в соответствии с <text:a xlink:type="simple" xlink:href="http://internet.garant.ru/document/redirect/12164203/1204">частью 4 статьи 12</text:a> Федерального закона от 25 декабря 2008 года N 273-ФЗ "О противодействии коррупции" и <text:a xlink:type="simple" xlink:href="http://internet.garant.ru/document/redirect/12125268/641">статьей 64.1</text:a> Трудового кодекса Российской Федерации в исполнительный орган государственной власти уведомление коммерческой или некоммерческой организации о заключении с гражданином, замещавшим должность гражданской службы в исполнительном органе государственной власти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исполнительном органе государственной власти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<text:p text:style-name="s1"><text:bookmark text:name="anchor1016"/>16. Комиссия не рассматривает сообщения о преступлениях и административных правонарушениях, а также анонимные обращения, не проводит проверок по фактам нарушения служебной дисциплины.</text:p>
      <text:section text:style-name="s9" text:name="s9">
        <text:p text:style-name="s9header">ГАРАНТ:</text:p>
        <text:p text:style-name="s9">Согласно <text:a xlink:type="simple" xlink:href="http://internet.garant.ru/document/redirect/36903095/1041">Кодексу</text:a> этики и служебного поведения государственных гражданских служащих Краснодарского края в исполнительных органах государственной власти Краснодарского края, утвержденному <text:a xlink:type="simple" xlink:href="http://internet.garant.ru/document/redirect/36903095/0">постановлением</text:a> главы администрации (губернатора) Краснодарского края от 12 августа 2011 г. N 871, комиссии по соблюдению требований к служебному поведению государственных гражданских служащих Краснодарского края и урегулированию конфликта интересов рассматривают дела о нарушении гражданскими служащими требований указанного кодекса</text:p>
      </text:section>
      <text:section text:style-name="s22" text:name="s22">
        <text:p text:style-name="s22header">Информация об изменениях:</text:p>
        <text:p text:style-name="s22"><text:bookmark text:name="anchor10161"/><text:a xlink:type="simple" xlink:href="http://internet.garant.ru/document/redirect/36933422/22">Постановлением</text:a> главы администрации (губернатора) Краснодарского края от 13 апреля 2016 г. N 190 в пункт 16.1 настоящего приложения внесены изменения</text:p>
        <text:p text:style-name="s22"><text:a xlink:type="simple" xlink:href="http://internet.garant.ru/document/redirect/23934673/10161">См. текст пункта в предыдущей редакции</text:a></text:p>
      </text:section>
      <text:p text:style-name="s1">16.1. Обращение, указанное в <text:a xlink:type="simple" xlink:href="#anchor101522">абзаце втором подпункта 2 пункта 15</text:a> настоящего Положения, подается гражданином, замещавшим должность гражданской службы в исполнительном органе государственной власти, в структурное подразделение по вопросам государственной службы и кадров исполнительного органа государственной власти ответственному за работу по профилактике коррупционных и иных 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государствен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гражданской службы, функции по государствен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структурном подразделении по вопросам государственной службы и кадров исполнительного органа государственной власти ответственным за работу по профилактике коррупционных 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<text:a xlink:type="simple" xlink:href="http://internet.garant.ru/document/redirect/12164203/12">статьи 12</text:a> Федерального закона от 25 декабря 2008 года N 273-ФЗ "О противодействии коррупции".</text:p>
      <text:section text:style-name="s22" text:name="s22">
        <text:p text:style-name="s22header">Информация об изменениях:</text:p>
        <text:p text:style-name="s22"><text:bookmark text:name="anchor10162"/><text:a xlink:type="simple" xlink:href="http://internet.garant.ru/document/redirect/36933421/20">Постановлением</text:a> главы администрации (губернатора) Краснодарского края от 22 мая 2015 г. N 446 в пункт 16.2 настоящего приложения внесены изменения</text:p>
        <text:p text:style-name="s22"><text:a xlink:type="simple" xlink:href="http://internet.garant.ru/document/redirect/36984203/10162">См. текст пункта в предыдущей редакции</text:a></text:p>
      </text:section>
      <text:p text:style-name="s1">16.2. Обращение, указанное в <text:a xlink:type="simple" xlink:href="#anchor101522">абзаце втором подпункта 2 пункта 15</text:a> настоящего Положения, может быть подано гражданским служащим, планирующим свое увольнение с государственной службы, и подлежит рассмотрению комиссией в соответствии с настоящим Положением.</text:p>
      <text:section text:style-name="s22" text:name="s22">
        <text:p text:style-name="s22header">Информация об изменениях:</text:p>
        <text:p text:style-name="s22"><text:bookmark text:name="anchor101621"/><text:a xlink:type="simple" xlink:href="http://internet.garant.ru/document/redirect/36933422/23">Постановлением</text:a> главы администрации (губернатора) Краснодарского края от 13 апреля 2016 г. N 190 настоящее приложение дополнено пунктом 16.2.1</text:p>
      </text:section>
      <text:p text:style-name="s1">16.2.1. Уведомление, указанное в <text:a xlink:type="simple" xlink:href="#anchor101525">абзаце пятом подпункта 2 пункта 15</text:a> настоящего Положения, рассматривается структурным подразделением по вопросам государственной службы и кадров исполнительного органа государственной власти, ответственным за работу по профилактике коррупционных и иных правонарушений, которое осуществляет подготовку мотивированного заключения по результатам рассмотрения уведомления.</text:p>
      <text:section text:style-name="s22" text:name="s22">
        <text:p text:style-name="s22header">Информация об изменениях:</text:p>
        <text:p text:style-name="s22"><text:bookmark text:name="anchor10163"/><text:a xlink:type="simple" xlink:href="http://internet.garant.ru/document/redirect/36933422/24">Постановлением</text:a> главы администрации (губернатора) Краснодарского края от 13 апреля 2016 г. N 190 в пункт 16.3 настоящего приложения внесены изменения</text:p>
        <text:p text:style-name="s22"><text:a xlink:type="simple" xlink:href="http://internet.garant.ru/document/redirect/23934673/10163">См. текст пункта в предыдущей редакции</text:a></text:p>
      </text:section>
      <text:p text:style-name="s1">16.3. Уведомление, указанное в <text:a xlink:type="simple" xlink:href="#anchor10155">подпункте 5 пункта 15</text:a> настоящего Положения, рассматривается структурным подразделением по вопросам государственной службы и кадров исполнительного органа государственной власти, ответственным за работу по профилактике коррупционных и иных правонарушений, которое (который) осуществляет подготовку мотивированного заключения о соблюдении гражданином, замещавшим должность гражданской службы в исполнительном органе государственной власти, требований <text:a xlink:type="simple" xlink:href="http://internet.garant.ru/document/redirect/12164203/12">статьи 12</text:a> Федерального закона от 25 декабря 2008 года N 273-ФЗ "О противодействии коррупции".</text:p>
      <text:section text:style-name="s22" text:name="s22">
        <text:p text:style-name="s22header">Информация об изменениях:</text:p>
        <text:p text:style-name="s22"><text:bookmark text:name="anchor10164"/><text:a xlink:type="simple" xlink:href="http://internet.garant.ru/document/redirect/36933422/25">Постановлением</text:a> главы администрации (губернатора) Краснодарского края от 13 апреля 2016 г. N 190 настоящее приложение дополнено пунктом 16.4</text:p>
      </text:section>
      <text:p text:style-name="s1">16.4. При подготовке мотивированного заключения по результатам рассмотрения обращения, указанного в <text:a xlink:type="simple" xlink:href="#anchor101522">абзаце втором подпункта 2 пункта 15</text:a> настоящего Положения, или уведомлений, указанных в <text:a xlink:type="simple" xlink:href="#anchor101525">абзаце пятом подпункта 2</text:a> и в <text:a xlink:type="simple" xlink:href="#anchor10155">подпункте 5 пункта 15</text:a> настоящего Положения должностные лица структурного подразделения по вопросам государственной службы и кадров исполнительного органа государственной власти Краснодарского края, ответственные за работу по профилактике коррупционных и иных правонарушений, имеют право проводить собеседование с гражданским служащим, представившим обращение или уведомление, получать от него письменные пояснения, а руководитель исполнительного органа государственной власти Краснодарского края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section text:style-name="s22" text:name="s22">
        <text:p text:style-name="s22header">Информация об изменениях:</text:p>
        <text:p text:style-name="s22"><text:bookmark text:name="anchor10165"/>Приложение дополнено пунктом 16.5 с 23 декабря 2017 г. - <text:a xlink:type="simple" xlink:href="http://internet.garant.ru/document/redirect/43678412/5">Постановление</text:a> главы администрации (губернатора) Краснодарского края от 21 декабря 2017 г. N 996</text:p>
      </text:section>
      <text:p text:style-name="s1">16.5. Мотивированные заключения, предусмотренные <text:a xlink:type="simple" xlink:href="#anchor10161">пунктами 16.1</text:a>, <text:a xlink:type="simple" xlink:href="#anchor101621">16.2.1</text:a> и <text:a xlink:type="simple" xlink:href="#anchor10163">16.3 </text:a>настоящего Положения, должны содержать:</text:p>
      <text:p text:style-name="s1">информацию, изложенную в обращениях или уведомлениях, указанных в <text:a xlink:type="simple" xlink:href="#anchor101522">абзацах втором</text:a> и <text:a xlink:type="simple" xlink:href="#anchor101525">пятом подпункта 2</text:a> и <text:a xlink:type="simple" xlink:href="#anchor10155">подпункте 5 пункта 15</text:a> настоящего Положения;</text:p>
      <text:p text:style-name="s1">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s1">мотивированный вывод по результатам предварительного рассмотрения обращений и уведомлений, указанных в <text:a xlink:type="simple" xlink:href="#anchor101522">абзацах втором</text:a> и <text:a xlink:type="simple" xlink:href="#anchor101525">пятом подпункта 2</text:a> и <text:a xlink:type="simple" xlink:href="#anchor10155">подпункте 5 пункта 15</text:a> настоящего Положения, а также рекомендации для принятия одного из решений в соответствии с <text:a xlink:type="simple" xlink:href="#anchor1023">пунктами 23</text:a>, <text:a xlink:type="simple" xlink:href="#anchor10243">24.3</text:a>, <text:a xlink:type="simple" xlink:href="#anchor10251">25.1</text:a> настоящего Положения или иного решения.</text:p>
      <text:p text:style-name="s1"><text:bookmark text:name="anchor1017"/>17. Председатель комиссии при поступлении к нему в порядке, предусмотренном нормативным правовым актом исполнительного органа государственной власти, информации, содержащей основания для проведения заседания комиссии:</text:p>
      <text:section text:style-name="s22" text:name="s22">
        <text:p text:style-name="s22header">Информация об изменениях:</text:p>
        <text:p text:style-name="s22"><text:bookmark text:name="anchor10171"/><text:a xlink:type="simple" xlink:href="http://internet.garant.ru/document/redirect/36933422/26">Постановлением</text:a> главы администрации (губернатора) Краснодарского края от 13 апреля 2016 г. N 190 подпункт 1 пункта 17 настоящего приложения изложен в новой редакции</text:p>
        <text:p text:style-name="s22"><text:a xlink:type="simple" xlink:href="http://internet.garant.ru/document/redirect/23934673/10171">См. текст подпункта в предыдущей редакции</text:a></text:p>
      </text:section>
      <text:p text:style-name="s1">1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<text:a xlink:type="simple" xlink:href="#anchor101701">пунктами 17.1</text:a> и <text:a xlink:type="simple" xlink:href="#anchor101702">17.2</text:a> настоящего Положения;</text:p>
      <text:p text:style-name="s1"><text:bookmark text:name="anchor10172"/>2) организует ознакомление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структурное подразделение по вопросам государственной службы и кадров исполнительного органа государственной власти либо должностному лицу исполнительного органа государственной власти, ответственному за работу по профилактике коррупционных и иных правонарушений, и с результатами ее проверки;</text:p>
      <text:p text:style-name="s1"><text:bookmark text:name="anchor10173"/>3) рассматривает ходатайства о приглашении на заседание комиссии лиц, указанных в <text:a xlink:type="simple" xlink:href="#anchor10122">подпункте 2 пункта 12</text:a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section text:style-name="s22" text:name="s22">
        <text:p text:style-name="s22header">Информация об изменениях:</text:p>
        <text:p text:style-name="s22"><text:bookmark text:name="anchor101701"/><text:a xlink:type="simple" xlink:href="http://internet.garant.ru/document/redirect/36933422/27">Постановлением</text:a> главы администрации (губернатора) Краснодарского края от 13 апреля 2016 г. N 190 в пункт 17.1 настоящего приложения внесены изменения</text:p>
        <text:p text:style-name="s22"><text:a xlink:type="simple" xlink:href="http://internet.garant.ru/document/redirect/23934673/101701">См. текст пункта в предыдущей редакции</text:a></text:p>
      </text:section>
      <text:p text:style-name="s1">17.1. Заседание комиссии по рассмотрению заявлений, указанных в <text:a xlink:type="simple" xlink:href="#anchor101523">абзаце третьем</text:a> и <text:a xlink:type="simple" xlink:href="#anchor1234">четвертом подпункта 2 пункта 15</text:a>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section text:style-name="s22" text:name="s22">
        <text:p text:style-name="s22header">Информация об изменениях:</text:p>
        <text:p text:style-name="s22"><text:bookmark text:name="anchor101702"/><text:a xlink:type="simple" xlink:href="http://internet.garant.ru/document/redirect/36933419/14">Постановлением</text:a> главы администрации (губернатора) Краснодарского края от 8 сентября 2014 г. N 954 настоящее приложение дополнено пунктом 17.2</text:p>
      </text:section>
      <text:p text:style-name="s1">17.2. Уведомление, указанное в <text:a xlink:type="simple" xlink:href="#anchor10155">подпункте 5 пункта 15</text:a> настоящего Положения, как правило, рассматривается на очередном (плановом) заседании комиссии.</text:p>
      <text:section text:style-name="s22" text:name="s22">
        <text:p text:style-name="s22header">Информация об изменениях:</text:p>
        <text:p text:style-name="s22"><text:bookmark text:name="anchor1018"/><text:a xlink:type="simple" xlink:href="http://internet.garant.ru/document/redirect/36933422/28">Постановлением</text:a> главы администрации (губернатора) Краснодарского края от 13 апреля 2016 г. N 190 пункт 18 настоящего приложения изложен в новой редакции</text:p>
        <text:p text:style-name="s22"><text:a xlink:type="simple" xlink:href="http://internet.garant.ru/document/redirect/23934673/1018">См. текст пункта в предыдущей редакции</text:a></text:p>
      </text:section>
      <text:p text:style-name="s1">18. Заседание комиссии проводится, как правило, в присутстви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ражданской службы в исполнительном органе государственной власти Краснодарского края. О намерении лично присутствовать на заседании комиссии гражданский служащий или гражданин указывает в обращении, заявлении или уведомлении, представляемых в соответствии с <text:a xlink:type="simple" xlink:href="#anchor10152">подпунктом 2 пункта 15</text:a> настоящего Положения.</text:p>
      <text:section text:style-name="s22" text:name="s22">
        <text:p text:style-name="s22header">Информация об изменениях:</text:p>
        <text:p text:style-name="s22"><text:bookmark text:name="anchor10181"/><text:a xlink:type="simple" xlink:href="http://internet.garant.ru/document/redirect/36933422/29">Постановлением</text:a> главы администрации (губернатора) Краснодарского края от 13 апреля 2016 г. N 190 настоящее приложение дополнено пунктом 18.1</text:p>
      </text:section>
      <text:p text:style-name="s1">18.1 Заседания комиссии могут проводиться в отсутствие гражданского служащего или гражданина в случае:</text:p>
      <text:p text:style-name="s1"><text:bookmark text:name="anchor101811"/>1) если в обращении, заявлении или уведомлении, предусмотренных <text:a xlink:type="simple" xlink:href="#anchor10152">подпунктом 2 пункта 15</text:a> настоящего Положения, не содержится указания о намерении гражданского служащего или гражданина лично присутствовать на заседании комиссии;</text:p>
      <text:p text:style-name="s1"><text:bookmark text:name="anchor101812"/>2) если гражданский служащий или гражданин, намеревающиеся лично присутствовать на заседании комиссии и надлежащим образом извещенные о времени и месте проведения, не явились на заседание комиссии.</text:p>
      <text:section text:style-name="s22" text:name="s22">
        <text:p text:style-name="s22header">Информация об изменениях:</text:p>
        <text:p text:style-name="s22"><text:bookmark text:name="anchor1019"/><text:a xlink:type="simple" xlink:href="http://internet.garant.ru/document/redirect/36933421/20">Постановлением</text:a> главы администрации (губернатора) Краснодарского края от 22 мая 2015 г. N 446 в пункт 19 настоящего приложения внесены изменения</text:p>
        <text:p text:style-name="s22"><text:a xlink:type="simple" xlink:href="http://internet.garant.ru/document/redirect/36984203/1019">См. текст пункта в предыдущей редакции</text:a></text:p>
      </text:section>
      <text:p text:style-name="s1">19. На заседании комиссии заслушиваются пояснения гражданского служащего или гражданина, замещавшего должность гражданской службы в исполнительном органе государственной власти (с их согласия), и иных лиц, рассматриваются материалы по существу вынесенных на данное заседание вопросов, а также дополнительные материалы.</text:p>
      <text:p text:style-name="s1"><text:bookmark text:name="anchor1020"/>20. Члены комиссии и лица, участвовавшие в ее заседании, не вправе разглашать сведения, ставшие им известными в ходе работы комиссии.</text:p>
      <text:p text:style-name="s1"><text:bookmark text:name="anchor1021"/>21. По итогам рассмотрения вопроса, указанного в <text:a xlink:type="simple" xlink:href="#anchor101512">абзаце втором подпункта 1 пункта 15</text:a> настоящего Положения, комиссия принимает одно из следующих решений:</text:p>
      <text:p text:style-name="s1"><text:bookmark text:name="anchor10211"/>1) установить, что сведения, представленные гражданскими служащим в соответствии с <text:a xlink:type="simple" xlink:href="http://internet.garant.ru/document/redirect/36900019/1101">подпунктом "а" пункта 1</text:a>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Краснодарского края, государственными гражданскими служащими Краснодарского края, сведений, представляемых гражданами, претендующими на замещение указанных должностей, в соответствии с нормативными правовыми актами Российской Федерации, а также о проверке соблюдения государственными гражданскими служащими Краснодарского края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лению, утвержденного <text:a xlink:type="simple" xlink:href="http://internet.garant.ru/document/redirect/36900019/0">постановлением</text:a> Законодательного Собрания Краснодарского края от 21 апреля 2010 года N 1919-П, являются достоверными и полными;</text:p>
      <text:p text:style-name="s1"><text:bookmark text:name="anchor10212"/>2) установить, что сведения, представленные гражданским служащим в соответствии с <text:a xlink:type="simple" xlink:href="http://internet.garant.ru/document/redirect/36900019/1101">подпунктом "а" пункта 1</text:a> Положения, указанного в <text:a xlink:type="simple" xlink:href="#anchor10211">подпункте 1</text:a> настоящего пункта, являются недостоверными и (или) неполными. В этом случае комиссия рекомендует руководителю исполнительного органа государственной власти применить к гражданскому служащему конкретную меру ответственности.</text:p>
      <text:p text:style-name="s1"><text:bookmark text:name="anchor1022"/>22. По итогам рассмотрения вопроса, указанного в <text:a xlink:type="simple" xlink:href="#anchor101513">абзаце третьем подпункта 1 пункта 15</text:a> настоящего Положения, комиссия принимает одно из следующих решений:</text:p>
      <text:p text:style-name="s1"><text:bookmark text:name="anchor10221"/>1) установить, что гражданский служащий соблюдал требования к служебному поведению и (или) требования об урегулировании конфликта интересов;</text:p>
      <text:p text:style-name="s1"><text:bookmark text:name="anchor10222"/>2) установить, что граждански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исполнительного органа государственной власти указать гражданск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ражданскому служащему конкретную меру ответственности.</text:p>
      <text:section text:style-name="s22" text:name="s22">
        <text:p text:style-name="s22header">Информация об изменениях:</text:p>
        <text:p text:style-name="s22"><text:bookmark text:name="anchor1023"/><text:a xlink:type="simple" xlink:href="http://internet.garant.ru/document/redirect/36933417/12">Постановлением</text:a> главы администрации (губернатора) Краснодарского края от 25 июня 2013 г. N 620 в пункт 23 настоящего приложения внесены изменения</text:p>
        <text:p text:style-name="s22"><text:a xlink:type="simple" xlink:href="http://internet.garant.ru/document/redirect/36906682/1023">См. текст пункта в предыдущей редакции</text:a></text:p>
      </text:section>
      <text:p text:style-name="s1">23. По итогам рассмотрения вопроса, указанного в <text:a xlink:type="simple" xlink:href="#anchor101522">абзаце втором подпункта 2 пункта 15</text:a> настоящего Положения, комиссия принимает одно из следующих решений, о котором направляет гражданину письменное уведомление в течение одного рабочего дня и уведомляет его устно в течение трех рабочих дней:</text:p>
      <text:p text:style-name="s1"><text:bookmark text:name="anchor10231"/>1) дать гражданину согласие на замещение должности в организации на условиях трудового договора и (или) выполнение в данной организации работы (оказание данной организации услуг) в течение месяца стоимостью более ста тысяч рублей на условиях гражданско-правового договора (гражданско-правовых договоров), если отдельные функции государственного управления данной организации входили в его должностные (служебные) обязанности;</text:p>
      <text:p text:style-name="s1"><text:bookmark text:name="anchor10232"/>2) отказать гражданину в замещении должности в организации на условиях трудового договора и (или) выполнении в данной организации работы (оказание данной организации услуг) в течение месяца стоимостью более ста тысяч рублей на условиях гражданско-правового договора (гражданско-правовых договоров), если отдельные функции государственного управления данной организации входили в его должностные (служебные) обязанности, и мотивировать свой отказ.</text:p>
      <text:p text:style-name="s1"><text:bookmark text:name="anchor1024"/>24. По итогам рассмотрения вопроса, указанного в <text:a xlink:type="simple" xlink:href="#anchor101523">абзаце третьем подпункта 2 пункта 15</text:a> настоящего Положения, комиссия принимает одно из следующих решений:</text:p>
      <text:p text:style-name="s1"><text:bookmark text:name="anchor1241"/>1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s1"><text:bookmark text:name="anchor1242"/>2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гражданскому служащему принять меры по представлению указанных сведений;</text:p>
      <text:p text:style-name="s1"><text:bookmark text:name="anchor1243"/>3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исполнительного органа государственной власти применить к гражданскому служащему конкретную меру ответственности.</text:p>
      <text:section text:style-name="s22" text:name="s22">
        <text:p text:style-name="s22header">Информация об изменениях:</text:p>
        <text:p text:style-name="s22"><text:bookmark text:name="anchor10241"/><text:a xlink:type="simple" xlink:href="http://internet.garant.ru/document/redirect/36933421/20">Постановлением</text:a> главы администрации (губернатора) Краснодарского края от 22 мая 2015 г. N 446 в пункт 24.1 настоящего приложения внесены изменения</text:p>
        <text:p text:style-name="s22"><text:a xlink:type="simple" xlink:href="http://internet.garant.ru/document/redirect/36984203/10241">См. текст пункта в предыдущей редакции</text:a></text:p>
      </text:section>
      <text:p text:style-name="s1">24.1. По итогам рассмотрения вопроса, указанного в <text:a xlink:type="simple" xlink:href="#anchor10154">подпункте 4 пункта 15</text:a> настоящего Положения, комиссия принимает одно из следующих решений:</text:p>
      <text:p text:style-name="s1"><text:bookmark text:name="anchor100241"/>1) признать, что сведения, представленные гражданским служащим в соответствии с <text:a xlink:type="simple" xlink:href="http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s1"><text:bookmark text:name="anchor100242"/>2) признать, что сведения, представленные гражданским служащим в соответствии с <text:a xlink:type="simple" xlink:href="http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исполнительного органа государственной власти применить к гражданск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p>
      <text:section text:style-name="s22" text:name="s22">
        <text:p text:style-name="s22header">Информация об изменениях:</text:p>
        <text:p text:style-name="s22"><text:bookmark text:name="anchor10242"/><text:a xlink:type="simple" xlink:href="http://internet.garant.ru/document/redirect/36933421/40">Постановлением</text:a> главы администрации (губернатора) Краснодарского края от 22 мая 2015 г. N 446 настоящее приложение дополнено пунктом 24.2</text:p>
      </text:section>
      <text:p text:style-name="s1">24.2. По итогам рассмотрения вопроса, указанного в <text:a xlink:type="simple" xlink:href="#anchor1234">абзаце четвертом подпункта 2 пункта 15</text:a> настоящего Положения, комиссия принимает одно из следующих решений:</text:p>
      <text:p text:style-name="s1"><text:bookmark text:name="anchor11241"/>1) признать, что обстоятельства, препятствующие выполнению требований <text:a xlink:type="simple" xlink:href="http://internet.garant.ru/document/redirect/70372954/0">Федерального закона</text:a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s1"><text:bookmark text:name="anchor12242"/>2) признать, что обстоятельства, препятствующие выполнению требований <text:a xlink:type="simple" xlink:href="http://internet.garant.ru/document/redirect/70372954/0">Федерального закона</text:a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исполнительного органа государственной власти применить к гражданскому служащему конкретную меру ответственности.</text:p>
      <text:section text:style-name="s22" text:name="s22">
        <text:p text:style-name="s22header">Информация об изменениях:</text:p>
        <text:p text:style-name="s22"><text:bookmark text:name="anchor10243"/><text:a xlink:type="simple" xlink:href="http://internet.garant.ru/document/redirect/36933422/30">Постановлением</text:a> главы администрации (губернатора) Краснодарского края от 13 апреля 2016 г. N 190 настоящее приложение дополнено пунктом 24.3</text:p>
      </text:section>
      <text:p text:style-name="s1">24.3. По итогам рассмотрения вопроса, указанного в <text:a xlink:type="simple" xlink:href="#anchor101525">абзаце пятом подпункта 2 пункта 15</text:a> настоящего Положения, комиссия принимает одно из следующих решений:</text:p>
      <text:p text:style-name="s1"><text:bookmark text:name="anchor102431"/>1) признать, что при исполнении гражданским служащим должностных обязанностей конфликт интересов отсутствует;</text:p>
      <text:p text:style-name="s1"><text:bookmark text:name="anchor102432"/>2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</text:p>
      <text:p text:style-name="s1">В этом случае комиссия рекомендует гражданскому служащему и (или) руководителю исполнительного органа государственной власти принять меры по урегулированию конфликта интересов или по недопущению его возникновения;</text:p>
      <text:p text:style-name="s1"><text:bookmark text:name="anchor102433"/>3) признать, что гражданский служащий не соблюдал требования об урегулировании конфликта интересов.</text:p>
      <text:p text:style-name="s1">В этом случае комиссия рекомендует руководителю исполнительного органа государственной власти применить к гражданскому служащему конкретную меру ответственности.</text:p>
      <text:section text:style-name="s22" text:name="s22">
        <text:p text:style-name="s22header">Информация об изменениях:</text:p>
        <text:p text:style-name="s22"><text:bookmark text:name="anchor1025"/><text:a xlink:type="simple" xlink:href="http://internet.garant.ru/document/redirect/36933422/101526">Постановлением</text:a> главы администрации (губернатора) Краснодарского края от 13 апреля 2016 г. N 190 в пункт 25 настоящего приложения внесены изменения</text:p>
        <text:p text:style-name="s22"><text:a xlink:type="simple" xlink:href="http://internet.garant.ru/document/redirect/23934673/1025">См. текст пункта в предыдущей редакции</text:a></text:p>
      </text:section>
      <text:p text:style-name="s1">25. По итогам рассмотрения вопросов, указанных в <text:a xlink:type="simple" xlink:href="#anchor10151">подпунктах 1</text:a>, <text:a xlink:type="simple" xlink:href="#anchor10152">2</text:a>, <text:a xlink:type="simple" xlink:href="#anchor10154">4</text:a> и <text:a xlink:type="simple" xlink:href="#anchor10155">5 пункта 15</text:a> настоящего Положения, и при наличии к тому оснований комиссия может принять иное решение, чем это предусмотрено <text:a xlink:type="simple" xlink:href="#anchor1021">пунктами 21 - 24</text:a>, <text:a xlink:type="simple" xlink:href="#anchor10241">24.1 - 24.3</text:a> и <text:a xlink:type="simple" xlink:href="#anchor10251">25.1</text:a> настоящего Положения. Основания и мотивы принятия такого решения должны быть отражены в протоколе заседания комиссии.</text:p>
      <text:section text:style-name="s22" text:name="s22">
        <text:p text:style-name="s22header">Информация об изменениях:</text:p>
        <text:p text:style-name="s22"><text:bookmark text:name="anchor10251"/><text:a xlink:type="simple" xlink:href="http://internet.garant.ru/document/redirect/36933421/20">Постановлением</text:a> главы администрации (губернатора) Краснодарского края от 22 мая 2015 г. N 446 в пункт 25.1 настоящего приложения внесены изменения</text:p>
        <text:p text:style-name="s22"><text:a xlink:type="simple" xlink:href="http://internet.garant.ru/document/redirect/36984203/10251">См. текст пункта в предыдущей редакции</text:a></text:p>
      </text:section>
      <text:p text:style-name="s1">25.1. По итогам рассмотрения вопроса, указанного в <text:a xlink:type="simple" xlink:href="#anchor10155">подпункте 5 пункта 15</text:a> настоящего Положения, комиссия принимает в отношении гражданина, замещавшего должность гражданской службы в исполнительном органе государственной власти, одно из следующих решений:</text:p>
      <text:p text:style-name="s1"><text:bookmark text:name="anchor102511"/>1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s1"><text:bookmark text:name="anchor102512"/>2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<text:a xlink:type="simple" xlink:href="http://internet.garant.ru/document/redirect/12164203/12">статьи 12</text:a> Федерального закона от 25 декабря 2008 года N 273-ФЗ "О противодействии коррупции". В этом случае комиссия рекомендует руководителю исполнительного органа государственной власти проинформировать об указанных обстоятельствах органы прокуратуры и уведомившую организацию.</text:p>
      <text:p text:style-name="s1"><text:bookmark text:name="anchor1026"/>26. По итогам рассмотрения вопроса, предусмотренного <text:a xlink:type="simple" xlink:href="#anchor10153">подпунктом 3 пункта 15</text:a> настоящего Положения, комиссия принимает соответствующее решение.</text:p>
      <text:p text:style-name="s1"><text:bookmark text:name="anchor1027"/>27. Для исполнения решений комиссии могут быть подготовлены проекты нормативных правовых актов главы администрации (губернатора) Краснодарского края, исполнительного органа государственной власти, решений или поручений руководителя исполнительного органа государственной власти, которые в установленном порядке представляются на рассмотрение руководителя исполнительного органа государственной власти.</text:p>
      <text:p text:style-name="s1"><text:bookmark text:name="anchor1028"/>28. Решения комиссии по вопросам, указанным в <text:a xlink:type="simple" xlink:href="#anchor1015">пункте 15</text:a> настоящего Положения, принимаются тайным голосованием (если комиссия не примет иного решения) простым большинством голосов присутствующих на заседании членов комиссии.</text:p>
      <text:p text:style-name="s1"><text:bookmark text:name="anchor1029"/>29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<text:a xlink:type="simple" xlink:href="#anchor101522">абзаце втором подпункта 2 пункта 15</text:a> настоящего Положения, для руководителя исполнительного органа государственной власти носят рекомендательный характер. Решение, принимаемое по итогам рассмотрения вопроса, указанного в <text:a xlink:type="simple" xlink:href="#anchor101522">абзаце втором подпункта 2 пункта 15</text:a> настоящего Положения, носит обязательный характер.</text:p>
      <text:p text:style-name="s1"><text:bookmark text:name="anchor1030"/>30. В протоколе заседания комиссии указываются:</text:p>
      <text:p text:style-name="s1"><text:bookmark text:name="anchor10301"/>1) дата заседания комиссии, фамилии, имена, отчества членов комиссии и других лиц, присутствующих на заседании;</text:p>
      <text:p text:style-name="s1"><text:bookmark text:name="anchor10302"/>2) формулировка каждого из рассматриваемых на заседании комиссии вопросов с указанием фамилии, имени, отчества, должност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s1"><text:bookmark text:name="anchor10303"/>3) предъявляемые к гражданскому служащему претензии, материалы, на которых они основываются;</text:p>
      <text:p text:style-name="s1"><text:bookmark text:name="anchor10304"/>4) содержание пояснений гражданского служащего и других лиц по существу предъявляемых претензий;</text:p>
      <text:p text:style-name="s1"><text:bookmark text:name="anchor10305"/>5) фамилии, имена, отчества выступивших на заседании лиц и краткое изложение их выступлений;</text:p>
      <text:p text:style-name="s1"><text:bookmark text:name="anchor10306"/>6) источник информации, содержащей основания для проведения заседания комиссии, дата поступления информации в орган исполнительной власти;</text:p>
      <text:p text:style-name="s1"><text:bookmark text:name="anchor10307"/>7) другие сведения;</text:p>
      <text:p text:style-name="s1"><text:bookmark text:name="anchor10308"/>8) результаты голосования;</text:p>
      <text:p text:style-name="s1"><text:bookmark text:name="anchor10309"/>9) решение и обоснование его принятия.</text:p>
      <text:p text:style-name="s1"><text:bookmark text:name="anchor1031"/>31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ражданский служащий.</text:p>
      <text:section text:style-name="s22" text:name="s22">
        <text:p text:style-name="s22header">Информация об изменениях:</text:p>
        <text:p text:style-name="s22"><text:bookmark text:name="anchor1032"/><text:a xlink:type="simple" xlink:href="http://internet.garant.ru/document/redirect/36933422/32">Постановлением</text:a> главы администрации (губернатора) Краснодарского края от 13 апреля 2016 г. N 190 в пункт 32 настоящего приложения внесены изменения</text:p>
        <text:p text:style-name="s22"><text:a xlink:type="simple" xlink:href="http://internet.garant.ru/document/redirect/23934673/1032">См. текст пункта в предыдущей редакции</text:a></text:p>
      </text:section>
      <text:p text:style-name="s1">32. Копии протокола заседания комиссии в 7-дневный срок со дня заседания направляются руководителю исполнительного органа государственной власти, полностью или в виде выписок из него - гражданскому служащему, а также по решению комиссии - иным заинтересованным лицам.</text:p>
      <text:p text:style-name="s1"><text:bookmark text:name="anchor1033"/>33. Руководитель исполнительного органа государственной власти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ражданск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исполнительного органа государственной власти в письменной форме уведомляет комиссию в месячный срок со дня поступления к нему протокола заседания комиссии. Решение руководителя исполнительного органа государственной власти оглашается на ближайшем заседании комиссии и принимается к сведению без обсуждения.</text:p>
      <text:p text:style-name="s1"><text:bookmark text:name="anchor1034"/>34. В случае установления комиссией признаков дисциплинарного проступка в действиях (бездействии) гражданского служащего информация об этом представляется руководителю исполнительного органа государственной власти для решения вопроса о применении к гражданскому служащему мер ответственности, предусмотренных нормативными правовыми актами Российской Федерации и нормативными правовыми актами Краснодарского края.</text:p>
      <text:p text:style-name="s1"><text:bookmark text:name="anchor1035"/>35. В случае установления комиссией факта совершения граждански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s1"><text:bookmark text:name="anchor1036"/>36. Копия протокола заседания комиссии или выписка из него приобщается к личному делу гражданск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section text:style-name="s22" text:name="s22">
        <text:p text:style-name="s22header">Информация об изменениях:</text:p>
        <text:p text:style-name="s22"><text:bookmark text:name="anchor10361"/><text:a xlink:type="simple" xlink:href="http://internet.garant.ru/document/redirect/36933421/20">Постановлением</text:a> главы администрации (губернатора) Краснодарского края от 22 мая 2015 г. N 446 в пункт 36.1 настоящего приложения внесены изменения</text:p>
        <text:p text:style-name="s22"><text:a xlink:type="simple" xlink:href="http://internet.garant.ru/document/redirect/36984203/10361">См. текст пункта в предыдущей редакции</text:a></text:p>
      </text:section>
      <text:p text:style-name="s1">36.1. Выписка из решения комиссии, заверенная подписью секретаря комиссии и печатью исполнительного органа государственной власти, вручается гражданину, замещавшему должность гражданской службы в исполнительном органе государственной власти, в отношении которого рассматривался вопрос, указанный в <text:a xlink:type="simple" xlink:href="#anchor101522">абзаце втором подпункта 2 пункта 15</text:a>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s1"><text:bookmark text:name="anchor1037"/>37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труктурным подразделением по вопросам государственной службы и кадров исполнительного органа государственной власти или должностными лицами исполнительного органа государственной власти, ответственными за работу по профилактике коррупционных и иных правонарушений.</text:p>
      <text:p text:style-name="s1"/>
      <table:table table:name="10026" table:style-name="10026">
        <table:table-column table:style-name="6684"/>
        <table:table-column table:style-name="3342"/>
        <table:table-row>
          <table:table-cell>
            <text:p text:style-name="s16_fi0">Начальник управления кадровой политики
администрации Краснодарского края</text:p>
          </table:table-cell>
          <table:table-cell>
            <text:p text:style-name="s1_right_fi0">В.И. Резник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лавы администрации (губернатора) Краснодарского края от 20 сентября 2010 г. N 804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